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7" style:family="table-row">
      <style:table-row-properties style:min-row-height="0.2409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58" style:family="table-column">
      <style:table-column-properties style:column-width="2.7527in" style:use-optimal-column-width="false"/>
    </style:style>
    <style:style style:name="TableColumn59" style:family="table-column">
      <style:table-column-properties style:column-width="3.7409in" style:use-optimal-column-width="false"/>
    </style:style>
    <style:style style:name="Table57" style:family="table">
      <style:table-properties style:width="6.4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3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4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5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9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</style:style>
    <style:style style:name="T13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</text:span><text:span text:style-name="T21">s</text:span><text:span text:style-name="T22"><text:s/>do</text:span><text:span text:style-name="T23">s</text:span><text:span text:style-name="T24"><text:s/>posto</text:span><text:span text:style-name="T25">s</text:span><text:span text:style-name="T26">:<text:s/></text:span><text:s/><text:s/>FNS-24-TCINV1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NI/NIE</text:p>
          </table:table-cell>
          <table:table-cell table:style-name="TableCell32">
            <text:p text:style-name="P33">Nome</text:p>
          </table:table-cell>
        </table:table-row>
        <table:table-row table:style-name="TableRow34">
          <table:table-cell table:style-name="TableCell35">
            <text:p text:style-name="P36"><text:span text:style-name="T37">Dni/nie</text:span></text:p>
          </table:table-cell>
          <table:table-cell table:style-name="TableCell38">
            <text:p text:style-name="P39"><text:span text:style-name="T40">N</text:span><text:span text:style-name="T41">ome</text:span></text:p>
          </table:table-cell>
        </table:table-row>
        <table:table-row table:style-name="TableRow42">
          <table:table-cell table:style-name="TableCell43">
            <text:p text:style-name="P44">Primeiro apelido<text:s/></text:p>
          </table:table-cell>
          <table:table-cell table:style-name="TableCell45">
            <text:p text:style-name="P46">Segundo apelido<text:s/></text:p>
          </table:table-cell>
        </table:table-row>
        <table:table-row table:style-name="TableRow47">
          <table:table-cell table:style-name="TableCell48">
            <text:p text:style-name="P49"><text:span text:style-name="T50">Primeiro apelido</text:span></text:p>
          </table:table-cell>
          <table:table-cell table:style-name="TableCell51">
            <text:p text:style-name="P52"><text:span text:style-name="T53">Segundo apelido</text:span></text:p>
          </table:table-cell>
        </table:table-row>
      </table:table>
      <text:p text:style-name="P54"/>
      <text:p text:style-name="P55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esponsable do tratamento dos datos de carácter persoal:</text:p>
          </table:table-cell>
          <table:table-cell table:style-name="TableCell63">
            <text:p text:style-name="P64">Fundación Pública Galega Centro Tecnolóxico de Supercomputación de Galicia (CESGA), <text:s/>con<text:s/>CIF:<text:s/>G15852981 e domicilio en Avenida de Vigo, s/n Campus Sur, CP: 15705, Santiago de Compostela.</text:p>
            <text:p text:style-name="P65"><text:a xlink:href="mailto:rgpd@cesga.es" office:target-frame-name="_top" xlink:show="replace"><text:span text:style-name="T66">rgpd@cesga.es</text:span></text:a></text:p>
          </table:table-cell>
        </table:table-row>
        <table:table-row table:style-name="TableRow67">
          <table:table-cell table:style-name="TableCell68">
            <text:p text:style-name="P69">Fins do tratamento:</text:p>
          </table:table-cell>
          <table:table-cell table:style-name="TableCell70">
            <text:p text:style-name="P71">Os datos persoais facilitados vanse utilizar para a xestión dos procesos de selección do CESGA.</text:p>
          </table:table-cell>
        </table:table-row>
        <table:table-row table:style-name="TableRow72">
          <table:table-cell table:style-name="TableCell73">
            <text:p text:style-name="P74">Lexitimación:</text:p>
          </table:table-cell>
          <table:table-cell table:style-name="TableCell75">
            <text:p text:style-name="P76">Consentimento do/a interesado/a.</text:p>
          </table:table-cell>
        </table:table-row>
        <table:table-row table:style-name="TableRow77">
          <table:table-cell table:style-name="TableCell78">
            <text:p text:style-name="P79">Destinatarios:</text:p>
          </table:table-cell>
          <table:table-cell table:style-name="TableCell80">
            <text:p text:style-name="P81">Non se van realizar cesións a terceiros.<text:s/>Non se van realizar transferencias internacionais de datos.</text:p>
          </table:table-cell>
        </table:table-row>
        <table:table-row table:style-name="TableRow82">
          <table:table-cell table:style-name="TableCell83">
            <text:p text:style-name="P84">Dereitos:</text:p>
          </table:table-cell>
          <table:table-cell table:style-name="TableCell85">
            <text:p text:style-name="P86">Ten dereito a acceder, rectificar e suprimir os datos, así como outros dereitos, como se explica na información adicional.</text:p>
          </table:table-cell>
        </table:table-row>
        <table:table-row table:style-name="TableRow87">
          <table:table-cell table:style-name="TableCell88">
            <text:p text:style-name="P89">Información adicional:</text:p>
          </table:table-cell>
          <table:table-cell table:style-name="TableCell90">
            <text:p text:style-name="P91"><text:span text:style-name="T92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93">https://cesga.es/</text:span><text:span text:style-name="T94">ga</text:span><text:span text:style-name="T95">/politicadeprivacidad</text:span></text:a></text:p>
          </table:table-cell>
        </table:table-row>
      </table:table>
      <text:p text:style-name="P96"/>
      <text:p text:style-name="P97"><text:tab/></text:p>
      <text:p text:style-name="P98"><text:span text:style-name="T99">Consentimento para o tratamento de datos persoais</text:span><text:span text:style-name="T100"><text:s/></text:span><text:span text:style-name="T101">(marcar o<text:s/></text:span><text:span text:style-name="T102">recadro</text:span><text:span text:style-name="T103">)</text:span><text:span text:style-name="T104"><text:s/></text:span><text:span text:style-name="T105">☐</text:span></text:p>
      <text:p text:style-name="P106"/>
      <text:p text:style-name="P107"><text:span text:style-name="T108"><text:s/>O/A interesado/a declara ser maior de 16 anos, e presta o seu consentimento para o tratamento dos seus datos de car</text:span><text:span text:style-name="T109">á</text:span><text:span text:style-name="T110">cter persoal, de acordo coa informaci</text:span><text:span text:style-name="T111">ó</text:span><text:span text:style-name="T112">n facilitada e as condici</text:span><text:span text:style-name="T113">ó</text:span><text:span text:style-name="T114">ns</text:span><text:span text:style-name="T115"><text:s/></text:span><text:span text:style-name="T116"><text:s/>expostas na Pol</text:span><text:span text:style-name="T117">í</text:span><text:span text:style-name="T118">tica de Protecci</text:span><text:span text:style-name="T119">ó</text:span><text:span text:style-name="T120">n de Datos. As</text:span><text:span text:style-name="T121">í</text:span><text:span text:style-name="T122"><text:s/>mesmo, declara ser exactos e veraces os datos facilitados e obrígase a comunicar por escrito á Fundación Pública<text:s/></text:span><text:span text:style-name="T123">Gal</text:span><text:span text:style-name="T124">e</text:span><text:span text:style-name="T125">ga</text:span><text:span text:style-name="T126"><text:s/></text:span><text:span text:style-name="T127">Centro<text:s/></text:span><text:span text:style-name="T128">Tecnoló</text:span><text:span text:style-name="T129">x</text:span><text:span text:style-name="T130">ico</text:span><text:span text:style-name="T131"><text:s/>de Supercomputación de Galicia (CESGA), Avenida de Vigo, s/n - Campus Vida, CP 15705 Santiago de Compostela, calquera variación ou modificación que se produza nos datos antes referidos.</text:span><text:span text:style-name="T132"><text:tab/>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Santiago de Compostela,<text:s/></text:span><text:span text:style-name="T140"><text:s text:c="2"/></text:span><text:span text:style-name="T141">data</text:span></text:p>
      <text:p text:style-name="P142"/>
      <text:p text:style-name="P143">Asinado/A data da sinatura electrónica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2T10:34:00Z</meta:creation-date>
    <dc:date>2024-04-22T10:34:00Z</dc:date>
    <meta:print-date>2020-01-21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281" meta:row-count="16" meta:non-whitespace-character-count="1934"/>
  </office:meta>
</office:document-meta>
</file>