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P14" style:parent-style-name="Normal" style:family="paragraph">
      <style:text-properties fo:language="gl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color="#0070C0" fo:font-size="10pt" style:font-size-asian="10pt" style:font-size-complex="10pt" fo:language="gl" fo:country="ES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P26" style:parent-style-name="Normal" style:family="paragraph">
      <style:paragraph-properties fo:text-align="justify"/>
      <style:text-properties fo:language="gl" fo:country="ES"/>
    </style:style>
    <style:style style:name="TableColumn28" style:family="table-column">
      <style:table-column-properties style:column-width="1.477in"/>
    </style:style>
    <style:style style:name="TableColumn29" style:family="table-column">
      <style:table-column-properties style:column-width="4.8229in"/>
    </style:style>
    <style:style style:name="Table27" style:family="table">
      <style:table-properties style:width="6.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3" style:family="table-row">
      <style:table-row-properties style:min-row-height="2.2923in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39" style:parent-style-name="Normal" style:list-style-name="LFO9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text-align="justify" fo:margin-bottom="0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2" style:parent-style-name="Párrafodelista" style:list-style-name="LFO2" style:family="paragraph">
      <style:paragraph-properties fo:text-align="justify"/>
    </style:style>
    <style:style style:name="T43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6" style:parent-style-name="Párrafodelista" style:list-style-name="LFO2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7" style:parent-style-name="Normal" style:family="paragraph">
      <style:paragraph-properties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8" style:parent-style-name="Párrafodelista" style:list-style-name="LFO3" style:family="paragraph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9" style:parent-style-name="Normal" style:family="paragraph">
      <style:paragraph-properties fo:margin-left="0.4916in">
        <style:tab-stops/>
      </style:paragraph-properties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0" style:parent-style-name="Párrafodelista" style:list-style-name="LFO3" style:family="paragraph">
      <style:paragraph-properties fo:text-align="justify"/>
    </style:style>
    <style:style style:name="T51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ableRow52" style:family="table-row">
      <style:table-row-properties style:min-row-height="2.1333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56" style:parent-style-name="Normal" style:family="paragraph">
      <style:paragraph-properties fo:margin-bottom="0in"/>
      <style:text-properties fo:color="#FFFFFF" fo:language="gl" fo:country="ES"/>
    </style:style>
    <style:style style:name="P57" style:parent-style-name="Normal" style:family="paragraph">
      <style:paragraph-properties fo:margin-bottom="0in"/>
      <style:text-properties fo:color="#777777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62" style:parent-style-name="Normal" style:family="paragraph">
      <style:paragraph-properties fo:text-align="justify" fo:margin-bottom="0in"/>
      <style:text-properties fo:color="#FFFFFF" fo:language="gl" fo:country="ES"/>
    </style:style>
    <style:style style:name="P63" style:parent-style-name="Normal" style:family="paragraph">
      <style:paragraph-properties fo:text-align="justify" fo:margin-bottom="0in"/>
      <style:text-properties fo:color="#FFFFFF" fo:language="gl" fo:country="ES"/>
    </style:style>
    <style:style style:name="P64" style:parent-style-name="Normal" style:family="paragraph">
      <style:paragraph-properties fo:text-align="justify"/>
      <style:text-properties style:font-name-asian="Times New Roman" style:font-name-complex="Calibri" fo:font-style="italic" style:font-style-asian="italic" style:font-style-complex="italic" fo:color="#404040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margin-bottom="0in" fo:line-height="150%"/>
    </style:style>
    <style:style style:name="T6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margin-bottom="0in" fo:line-height="150%"/>
    </style:style>
    <style:style style:name="T7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4 MODELO DE DECLARACIÓN RESPONSABLE</text:p>
      <text:p text:style-name="Normal"><text:span text:style-name="T13">Referencias postos:<text:s/></text:span>FNS-24-TCINV1</text:p>
      <text:p text:style-name="P14"/>
      <text:p text:style-name="P15"><text:span text:style-name="T16">D</text:span><text:span text:style-name="T17">.</text:span><text:span text:style-name="T18">/Dna.</text:span><text:span text:style-name="T19"><text:s/></text:span><text:span text:style-name="T20">Nome e apelidos</text:span><text:span text:style-name="T21">, con DNI/NIE</text:span><text:span text:style-name="T22">:<text:s/></text:span><text:span text:style-name="T23">Dni/nie</text:span><text:span text:style-name="T24"><text:s/></text:span><text:span text:style-name="T25">DECLARA BAIXO A SUA RESPONSABILIDADE que é verídica a información indicada a continuación en relación á experiencia e aos proxectos nos que traballou profesionalmente: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EXPERIENCIA PRÁCTICA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ontrato<text:s/></text:span></text:p>
          </table:table-cell>
          <table:table-cell table:style-name="TableCell37">
            <text:p text:style-name="P38">Xustificación da participación en proxectos ou contratos de I+D+I relacionados cos seguintes ámbitos:</text:p>
            <text:list text:style-name="LFO9" text:continue-numbering="true">
              <text:list-item>
                <text:p text:style-name="P39">Aplicación do Machine Learning aos procesos industriais ou á simulación numérica.</text:p>
              </text:list-item>
            </text:list>
            <text:p text:style-name="P40"/>
            <text:p text:style-name="P41">(*)<text:s/>Introduza aquí:<text:s/></text:p>
            <text:list text:style-name="LFO2" text:continue-numbering="true">
              <text:list-item>
                <text:p text:style-name="P42"><text:span text:style-name="T43">A<text:s/></text:span><text:span text:style-name="T44">descrición do traballo realizado</text:span><text:span text:style-name="T45">, e<text:s/></text:span></text:p>
              </text:list-item>
              <text:list-item>
                <text:p text:style-name="P46">A xustificación da relación do mesmo cos ámbitos citados.</text:p>
              </text:list-item>
            </text:list>
            <text:p text:style-name="P47">Adicionalmente, para a correcta xustificación do mérito, lembre aportar a seguinte documentación:</text:p>
            <text:list text:style-name="LFO3" text:continue-numbering="true">
              <text:list-item>
                <text:p text:style-name="P48">Contrato de traballo e copia da vida laboral, se o contrato é en España</text:p>
              </text:list-item>
            </text:list>
            <text:p text:style-name="P49">ou</text:p>
            <text:list text:style-name="LFO3" text:continue-numbering="true">
              <text:list-item>
                <text:p text:style-name="P50"><text:span text:style-name="T51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Introduza aquí o contrato</text:span></text:p>
            <text:p text:style-name="P56"/>
            <text:p text:style-name="P57"/>
          </table:table-cell>
          <table:table-cell table:style-name="TableCell58">
            <text:p text:style-name="P59"><text:span text:style-name="T60">Introduza aquí</text:span><text:span text:style-name="T61"><text:s/>(*)</text:span></text:p>
            <text:p text:style-name="P62">las en caso necesario para proxectos adicionais.</text:p>
            <text:p text:style-name="P63"/>
          </table:table-cell>
        </table:table-row>
      </table:table>
      <text:p text:style-name="P64">*Engadir filas en caso necesario para experiencia adicional.</text:p>
      <text:p text:style-name="Normal"/>
      <text:p text:style-name="P65"><text:span text:style-name="T66">Santiago de<text:s/></text:span><text:span text:style-name="T67">Compostela,<text:s/></text:span><text:span text:style-name="T68">data</text:span></text:p>
      <text:p text:style-name="P69"><text:span text:style-name="T70">Asinado / 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z-index="251657728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  <text:p text:style-name="Encabezado"/>
      </style:header>
      <style:footer>
        <text:p text:style-name="P11">Dirixido: DIRECTOR XERENTE FUNDACIÓN CESGA</text:p>
        <text:p text:style-name="P12">Avda. de Vigo,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Costas;Raquel Garcia</meta:initial-creator>
    <dc:creator>rgarcia</dc:creator>
    <meta:creation-date>2024-04-22T10:35:00Z</meta:creation-date>
    <dc:date>2024-04-22T10:35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43" meta:row-count="9" meta:non-whitespace-character-count="1139"/>
  </office:meta>
</office:document-meta>
</file>