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style:font-style-complex="italic" fo:font-size="10pt" style:font-size-asian="10pt" style:font-size-complex="10pt" fo:language="gl" fo:country="ES" style:language-asian="ar" style:country-asian="SA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style-complex="italic" fo:font-size="10pt" style:font-size-asian="10pt" style:font-size-complex="10pt" fo:language="gl" fo:country="ES" style:language-asian="ar" style:country-asian="SA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language="gl" fo:country="E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color="#0070C0" fo:font-size="10pt" style:font-size-asian="10pt" style:font-size-complex="10pt" fo:language="gl" fo:country="ES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P27" style:parent-style-name="Normal" style:family="paragraph">
      <style:paragraph-properties fo:text-align="justify"/>
      <style:text-properties fo:language="gl" fo:country="ES"/>
    </style:style>
    <style:style style:name="TableColumn29" style:family="table-column">
      <style:table-column-properties style:column-width="1.477in"/>
    </style:style>
    <style:style style:name="TableColumn30" style:family="table-column">
      <style:table-column-properties style:column-width="4.8229in"/>
    </style:style>
    <style:style style:name="Table28" style:family="table">
      <style:table-properties style:width="6.3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4" style:family="table-row">
      <style:table-row-properties style:min-row-height="2.2923in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40" style:parent-style-name="Normal" style:list-style-name="LFO9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41" style:parent-style-name="Normal" style:list-style-name="LFO9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42" style:parent-style-name="Normal" style:list-style-name="LFO9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fo:text-align="justify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4" style:parent-style-name="Normal" style:family="paragraph">
      <style:paragraph-properties fo:text-align="justify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5" style:parent-style-name="Párrafodelista" style:list-style-name="LFO2" style:family="paragraph">
      <style:paragraph-properties fo:text-align="justify"/>
    </style:style>
    <style:style style:name="T46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T47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48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9" style:parent-style-name="Párrafodelista" style:list-style-name="LFO2" style:family="paragraph">
      <style:paragraph-properties fo:text-align="justify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0" style:parent-style-name="Normal" style:family="paragraph">
      <style:paragraph-properties fo:margin-bottom="0in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1" style:parent-style-name="Párrafodelista" style:list-style-name="LFO3" style:family="paragraph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2" style:parent-style-name="Normal" style:family="paragraph">
      <style:paragraph-properties fo:margin-left="0.4916in">
        <style:tab-stops/>
      </style:paragraph-properties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3" style:parent-style-name="Párrafodelista" style:list-style-name="LFO3" style:family="paragraph">
      <style:paragraph-properties fo:text-align="justify"/>
    </style:style>
    <style:style style:name="T54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TableRow55" style:family="table-row">
      <style:table-row-properties style:min-row-height="2.1333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P59" style:parent-style-name="Normal" style:family="paragraph">
      <style:paragraph-properties fo:margin-bottom="0in"/>
      <style:text-properties fo:color="#FFFFFF" fo:language="gl" fo:country="ES"/>
    </style:style>
    <style:style style:name="P60" style:parent-style-name="Normal" style:family="paragraph">
      <style:paragraph-properties fo:margin-bottom="0in"/>
      <style:text-properties fo:color="#777777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T64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P65" style:parent-style-name="Normal" style:family="paragraph">
      <style:paragraph-properties fo:text-align="justify" fo:margin-bottom="0in"/>
      <style:text-properties fo:color="#FFFFFF" fo:language="gl" fo:country="ES"/>
    </style:style>
    <style:style style:name="P66" style:parent-style-name="Normal" style:family="paragraph">
      <style:paragraph-properties fo:text-align="justify" fo:margin-bottom="0in"/>
      <style:text-properties fo:color="#FFFFFF" fo:language="gl" fo:country="ES"/>
    </style:style>
    <style:style style:name="P67" style:parent-style-name="Normal" style:family="paragraph">
      <style:paragraph-properties fo:text-align="justify"/>
      <style:text-properties style:font-name-asian="Times New Roman" style:font-name-complex="Calibri" fo:font-style="italic" style:font-style-asian="italic" style:font-style-complex="italic" fo:color="#404040" fo:font-size="10pt" style:font-size-asian="10pt" style:font-size-complex="10pt" style:language-asian="es" style:country-asian="ES"/>
    </style:style>
    <style:style style:name="P68" style:parent-style-name="Normal" style:family="paragraph">
      <style:paragraph-properties fo:margin-bottom="0in" fo:line-height="150%"/>
    </style:style>
    <style:style style:name="T6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7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7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72" style:parent-style-name="Normal" style:family="paragraph">
      <style:paragraph-properties fo:margin-bottom="0in" fo:line-height="150%"/>
    </style:style>
    <style:style style:name="T7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4 MODELO DE DECLARACIÓN RESPONSABLE</text:p>
      <text:p text:style-name="Normal"><text:span text:style-name="T13">Referencias postos:<text:s/></text:span>QUANTUMSPAIN-24-TCP1<text:span text:style-name="T14"><text:s text:c="3"/></text:span></text:p>
      <text:p text:style-name="P15"/>
      <text:p text:style-name="P16"><text:span text:style-name="T17">D</text:span><text:span text:style-name="T18">.</text:span><text:span text:style-name="T19">/Dna.</text:span><text:span text:style-name="T20"><text:s/></text:span><text:span text:style-name="T21">Nome e apelidos</text:span><text:span text:style-name="T22">, con DNI/NIE</text:span><text:span text:style-name="T23">:<text:s/></text:span><text:span text:style-name="T24">Dni/nie</text:span><text:span text:style-name="T25"><text:s/></text:span><text:span text:style-name="T26">DECLARA BAIXO A SUA RESPONSABILIDADE que é verídica a información indicada a continuación en relación á experiencia e aos proxectos nos que traballou profesionalmente: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EXPERIENCIA PRÁCTICA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Contrato<text:s/></text:span></text:p>
          </table:table-cell>
          <table:table-cell table:style-name="TableCell38">
            <text:p text:style-name="P39">Xustificación da participación en proxectos ou contratos de I+D+I relacionados cos seguintes ámbitos:</text:p>
            <text:list text:style-name="LFO9" text:continue-numbering="true">
              <text:list-item>
                <text:p text:style-name="P40">Computación Cuántica ou,<text:s/></text:p>
              </text:list-item>
              <text:list-item>
                <text:p text:style-name="P41">a Información Cuántica ou,</text:p>
              </text:list-item>
              <text:list-item>
                <text:p text:style-name="P42">a paralelización distribuída en contornas de Computación de Altas Prestacións.</text:p>
              </text:list-item>
            </text:list>
            <text:p text:style-name="P43"/>
            <text:p text:style-name="P44">(*)<text:s/>Introduza aquí:<text:s/></text:p>
            <text:list text:style-name="LFO2" text:continue-numbering="true">
              <text:list-item>
                <text:p text:style-name="P45"><text:span text:style-name="T46">A<text:s/></text:span><text:span text:style-name="T47">descrición do traballo realizado</text:span><text:span text:style-name="T48">, e<text:s/></text:span></text:p>
              </text:list-item>
              <text:list-item>
                <text:p text:style-name="P49">A xustificación da relación do mesmo cos ámbitos citados.</text:p>
              </text:list-item>
            </text:list>
            <text:p text:style-name="P50">Adicionalmente, para a correcta xustificación do mérito, lembre aportar a seguinte documentación:</text:p>
            <text:list text:style-name="LFO3" text:continue-numbering="true">
              <text:list-item>
                <text:p text:style-name="P51">Contrato de traballo e copia da vida laboral, se o contrato é en España</text:p>
              </text:list-item>
            </text:list>
            <text:p text:style-name="P52">ou</text:p>
            <text:list text:style-name="LFO3" text:continue-numbering="true">
              <text:list-item>
                <text:p text:style-name="P53"><text:span text:style-name="T54">Contrato de traballo e certificación do mesmo pola entidade contratante onde figure claramente a data de inicio e a duración do mesmo (ou data de inicio y finalización). Se a certificación non está en inglés, castelán ou galego, será necesario engadir unha tradución da certificación por un tradutor xurado.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Introduza aquí o contrato</text:span></text:p>
            <text:p text:style-name="P59"/>
            <text:p text:style-name="P60"/>
          </table:table-cell>
          <table:table-cell table:style-name="TableCell61">
            <text:p text:style-name="P62"><text:span text:style-name="T63">Introduza aquí</text:span><text:span text:style-name="T64"><text:s/>(*)</text:span></text:p>
            <text:p text:style-name="P65">las en caso necesario para proxectos adicionais.</text:p>
            <text:p text:style-name="P66"/>
          </table:table-cell>
        </table:table-row>
      </table:table>
      <text:p text:style-name="P67">*Engadir filas en caso necesario para experiencia adicional.</text:p>
      <text:p text:style-name="Normal"/>
      <text:p text:style-name="P68"><text:span text:style-name="T69">Santiago de<text:s/></text:span><text:span text:style-name="T70">Compostela,<text:s/></text:span><text:span text:style-name="T71">data</text:span></text:p>
      <text:p text:style-name="P72"><text:span text:style-name="T73">Asinado / 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markedcontent" style:display-name="markedcontent" style:family="text" style:parent-style-name="Fuentedepárrafopredeter."/>
    <style:style style:name="highlight" style:display-name="highlight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font-size="10pt" style:font-size-asian="10pt" style:font-size-complex="10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5631in"/>
    </style:style>
    <style:style style:name="TableColumn4" style:family="table-column">
      <style:table-column-properties style:column-width="5.2013in"/>
    </style:style>
    <style:style style:name="Table2" style:family="table">
      <style:table-properties style:width="6.7645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z-index="251657728" draw:style-name="a0" draw:name="Imaxe 2" text:anchor-type="paragraph" svg:x="0in" svg:y="0.01944in" svg:width="1.42708in" svg:height="0.33611in" style:rel-width="scale" style:rel-height="scale"><draw:image xlink:href="media/image1.png" xlink:type="simple" xlink:show="embed" xlink:actuate="onLoad"/><svg:title/><svg:desc>Imagen que contiene Logotipo

Descripción generada automáticamente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  <text:p text:style-name="Encabezado"/>
      </style:header>
      <style:footer>
        <text:p text:style-name="P11">Dirixido: DIRECTOR XERENTE FUNDACIÓN CESGA</text:p>
        <text:p text:style-name="P12">Avda. de Vigo, s/n (Campus Vida) 15705 Santiago de Compostela, A Coruñ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Costas;Raquel Garcia</meta:initial-creator>
    <dc:creator>rgarcia</dc:creator>
    <meta:creation-date>2024-04-22T10:48:00Z</meta:creation-date>
    <dc:date>2024-04-22T10:48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3" meta:row-count="9" meta:non-whitespace-character-count="1189"/>
  </office:meta>
</office:document-meta>
</file>