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4" style:family="table-column">
      <style:table-column-properties style:column-width="3.4423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788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5" style:parent-style-name="Normal" style:family="paragraph">
      <style:paragraph-properties fo:margin-bottom="0in"/>
      <style:text-properties text:display="none"/>
    </style:style>
    <style:style style:name="TableColumn57" style:family="table-column">
      <style:table-column-properties style:column-width="1.4777in"/>
    </style:style>
    <style:style style:name="TableColumn58" style:family="table-column">
      <style:table-column-properties style:column-width="1.7291in"/>
    </style:style>
    <style:style style:name="TableColumn59" style:family="table-column">
      <style:table-column-properties style:column-width="2.5423in"/>
    </style:style>
    <style:style style:name="TableColumn60" style:family="table-column">
      <style:table-column-properties style:column-width="1.0159in"/>
    </style:style>
    <style:style style:name="Table56" style:family="table">
      <style:table-properties style:width="6.7652in" style:rel-width="100%" fo:margin-left="0in" table:align="center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Textodelmarcadordeposición" style:family="text">
      <style:text-properties fo:color="#0070C0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Textodelmarcadordeposición" style:family="text">
      <style:text-properties fo:color="#0070C0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00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contextual-spacing="true" fo:margin-bottom="0in" fo:line-height="100%"/>
    </style:style>
    <style:style style:name="T105" style:parent-style-name="Textodelmarcadordeposición" style:family="text">
      <style:text-properties fo:color="#0070C0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Textodelmarcadordeposición" style:family="text">
      <style:text-properties fo:color="#0070C0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bottom="0in" fo:line-height="100%"/>
    </style:style>
    <style:style style:name="T127" style:parent-style-name="Textodelmarcadordeposición" style:family="text">
      <style:text-properties fo:color="#0070C0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33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bottom="0in" fo:line-height="100%"/>
    </style:style>
    <style:style style:name="T140" style:parent-style-name="Textodelmarcadordeposición" style:family="text">
      <style:text-properties fo:color="#0070C0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4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4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48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margin-bottom="0in" fo:line-height="100%"/>
    </style:style>
    <style:style style:name="T153" style:parent-style-name="Textodelmarcadordeposición" style:family="text">
      <style:text-properties fo:color="#0070C0"/>
    </style:style>
    <style:style style:name="TableRow154" style:family="table-row">
      <style:table-row-properties style:min-row-height="0.2659in" fo:keep-together="always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5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Textodelmarcadordeposición" style:family="text">
      <style:text-properties fo:color="#0070C0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71" style:parent-style-name="Normal" style:family="paragraph">
      <style:paragraph-properties fo:margin-bottom="0in" fo:line-height="100%"/>
    </style:style>
    <style:style style:name="T172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7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7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 de modo axeitado esta información os méritos poderían non ser avaliados pola comisión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start text:name="_Hlk34125839"/><text:span text:style-name="T29">Referencia do posto:<text:s/></text:span><text:span text:style-name="T30">QUANTUMSPAIN-24-TCP1</text:span></text:p>
          </table:table-cell>
          <table:covered-table-cell/>
        </table:table-row>
        <table:table-row table:style-name="TableRow31">
          <table:table-cell table:style-name="TableCell32">
            <text:p text:style-name="P33">DNI/NIE</text:p>
          </table:table-cell>
          <table:table-cell table:style-name="TableCell34">
            <text:p text:style-name="P35">Nome<text:s/></text:p>
          </table:table-cell>
        </table:table-row>
        <table:table-row table:style-name="TableRow36">
          <table:table-cell table:style-name="TableCell37">
            <text:p text:style-name="P38"><text:span text:style-name="T39">Dni/nie</text:span></text:p>
          </table:table-cell>
          <table:table-cell table:style-name="TableCell40">
            <text:p text:style-name="P41"><text:span text:style-name="T42">Nome</text:span></text:p>
          </table:table-cell>
        </table:table-row>
        <table:table-row table:style-name="TableRow43">
          <table:table-cell table:style-name="TableCell44">
            <text:p text:style-name="P45">Primeiro apelido<text:s/></text:p>
          </table:table-cell>
          <table:table-cell table:style-name="TableCell46">
            <text:p text:style-name="P47">Segundo apelido<text:s/></text:p>
          </table:table-cell>
        </table:table-row>
        <table:table-row table:style-name="TableRow48">
          <table:table-cell table:style-name="TableCell49">
            <text:p text:style-name="P50"><text:span text:style-name="T51">Primeiro apelido</text:span></text:p>
          </table:table-cell>
          <table:table-cell table:style-name="TableCell52">
            <text:p text:style-name="P53"><text:span text:style-name="T54">Segundo apelido</text:span></text:p>
          </table:table-cell>
        </table:table-row>
      </table:table>
      <text:p text:style-name="P55"><text:bookmark-end text:name="_Hlk34125839"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RITERIO</text:p>
          </table:table-cell>
          <table:table-cell table:style-name="TableCell64">
            <text:p text:style-name="P65"><text:bookmark-start text:name="_Hlk94026197"/>VALORACIÓN</text:p>
          </table:table-cell>
          <table:table-cell table:style-name="TableCell66">
            <text:p text:style-name="P67">MÉRITOS ALEGADOS</text:p>
            <text:p text:style-name="P68">DOCUMENTACIÓN<text:s/></text:p>
          </table:table-cell>
          <table:table-cell table:style-name="TableCell69">
            <text:p text:style-name="P70">PUNTUACIÓN ALEGADA</text:p>
          </table:table-cell>
        </table:table-row>
        <table:table-row table:style-name="TableRow71">
          <table:table-cell table:style-name="TableCell72">
            <text:p text:style-name="P73">C1.<text:s/>Expediente académico</text:p>
          </table:table-cell>
          <table:table-cell table:style-name="TableCell74">
            <text:p text:style-name="P75"><text:bookmark-end text:name="_Hlk94026197"/>Ata 10 puntos,<text:s/>segundo a nota media recollida no expediente</text:p>
            <text:p text:style-name="P76"><text:s/>(1).</text:p>
          </table:table-cell>
          <table:table-cell table:style-name="TableCell77">
            <text:p text:style-name="P78">Fotocopia simple do expediente académico (1).</text:p>
          </table:table-cell>
          <table:table-cell table:style-name="TableCell79">
            <text:p text:style-name="P80"><text:span text:style-name="T81">Puntuación C1</text:span></text:p>
          </table:table-cell>
        </table:table-row>
        <table:table-row table:style-name="TableRow82">
          <table:table-cell table:style-name="TableCell83">
            <text:p text:style-name="P84">C2.<text:s/>. Título de Doutor</text:p>
            <text:p text:style-name="P85">nalgunha das áreas</text:p>
            <text:p text:style-name="P86">esixidas para a titulación</text:p>
          </table:table-cell>
          <table:table-cell table:style-name="TableCell87">
            <text:p text:style-name="P88">25 puntos polo título de Doutor nalgunha das áreas indicadas para a titulación requirida.<text:s/></text:p>
            <text:p text:style-name="P89">30 puntos polo título de Doutor, se a tese doutoral ten como temática principal a Computación Cuántica ou a Información Cuántica ou a paralelización distribuída en contornas de Computación de Altas Prestacións.</text:p>
          </table:table-cell>
          <table:table-cell table:style-name="TableCell90">
            <text:p text:style-name="P91">Fotocopia simple do título referido á titulación, ou documento que acredite fidedignamente a posesión do correspondente título académico. Para a avaliación da temática da tese doutoral, título e resumo da tese doutoral onde quede claramente reflexado que a temática principal da tese doutoral está relacionada directamente coa Computación Cuántica ou a Información Cuántica ou a paralelización distribuída en contornas de Computación de Altas Prestacións.</text:p>
          </table:table-cell>
          <table:table-cell table:style-name="TableCell92">
            <text:p text:style-name="P93"><text:span text:style-name="T94">Puntuación C2</text:span></text:p>
          </table:table-cell>
        </table:table-row>
        <table:table-row table:style-name="TableRow95">
          <table:table-cell table:style-name="TableCell96">
            <text:p text:style-name="P97">C3.<text:s/>Dirección ou titorización de proxectos de fin de grao, ou fin de Máster</text:p>
          </table:table-cell>
          <table:table-cell table:style-name="TableCell98">
            <text:p text:style-name="P99">1 punto por cada dirección ou titorización de proxectos de fin de grao</text:p>
            <text:p text:style-name="P100">1.5 puntos por cada dirección ou titorización de proxectos de fin de máster</text:p>
          </table:table-cell>
          <table:table-cell table:style-name="TableCell101">
            <text:p text:style-name="P102">Documentación acreditativa emitida pola Universidade onde se realizara a titorización ou dirección do proxecto.</text:p>
          </table:table-cell>
          <table:table-cell table:style-name="TableCell103">
            <text:p text:style-name="P104"><text:span text:style-name="T105">Puntuación C3</text:span></text:p>
          </table:table-cell>
        </table:table-row>
        <table:table-row table:style-name="TableRow106">
          <table:table-cell table:style-name="TableCell107">
            <text:p text:style-name="P108"><text:span text:style-name="T109">C4.</text:span><text:s/><text:span text:style-name="T110">Participación en proxectos ou contratos de I+D+I <text:s/>relacionados Computación Cuántica ou a Información Cuántica ou a paralelización distribuída en contornas de Computación de Altas Prestacións.</text:span></text:p>
          </table:table-cell>
          <table:table-cell table:style-name="TableCell111">
            <text:p text:style-name="P112">1 punto por cada mes de participación en proxectos de calquera tipo de financiación pública ou privada.</text:p>
          </table:table-cell>
          <table:table-cell table:style-name="TableCell113">
            <text:p text:style-name="P114">Documentación acreditativa (2).</text:p>
          </table:table-cell>
          <table:table-cell table:style-name="TableCell115">
            <text:p text:style-name="P116"><text:span text:style-name="T117">Puntuación C4</text:span></text:p>
          </table:table-cell>
        </table:table-row>
        <table:table-row table:style-name="TableRow118">
          <table:table-cell table:style-name="TableCell119">
            <text:p text:style-name="P120">C5.<text:s/>Publicacións científicas en revistas con revisión por pares relacionadas Computación Cuántica ou a Información Cuántica ou a paralelización distribuída en contornas de Computación de Altas Prestacións</text:p>
          </table:table-cell>
          <table:table-cell table:style-name="TableCell121">
            <text:p text:style-name="P122">1 punto por publicación.</text:p>
          </table:table-cell>
          <table:table-cell table:style-name="TableCell123">
            <text:p text:style-name="P124">Fotocopia simple da mesma e mais o DOI da publicación.</text:p>
          </table:table-cell>
          <table:table-cell table:style-name="TableCell125">
            <text:p text:style-name="P126"><text:span text:style-name="T127">Puntuación C5</text:span></text:p>
          </table:table-cell>
        </table:table-row>
        <table:table-row table:style-name="TableRow128">
          <table:table-cell table:style-name="TableCell129">
            <text:p text:style-name="P130">C6. Formación en computación de altas prestacións, Computación Cuántica e tecnoloxías asociadas.</text:p>
          </table:table-cell>
          <table:table-cell table:style-name="TableCell131">
            <text:p text:style-name="P132">0,2 puntos por cada 10 horas de formación presencial, cun máximo de 1 punto por curso, sobre programación computación paralela, ou Computación Cuántica.</text:p>
            <text:p text:style-name="P133">0,1 puntos por cada 10 horas de curso de formación presencial sobre programación en Python, FORTRAN, C++, C, Perl, Sheel script, cun máximo de 1 punto por curso.</text:p>
          </table:table-cell>
          <table:table-cell table:style-name="TableCell134">
            <text:p text:style-name="P135">Certificado de asistencia ou superación, incluíndo o temario do curso e o número de horas (3).</text:p>
            <text:p text:style-name="P136"/>
            <text:p text:style-name="P137">(Cada curso só se valorará unha vez, no criterio máis favorable).</text:p>
          </table:table-cell>
          <table:table-cell table:style-name="TableCell138">
            <text:p text:style-name="P139"><text:span text:style-name="T140">Puntuación C6</text:span></text:p>
          </table:table-cell>
        </table:table-row>
        <table:table-row table:style-name="TableRow141">
          <table:table-cell table:style-name="TableCell142">
            <text:p text:style-name="P143">C7. Inglés</text:p>
          </table:table-cell>
          <table:table-cell table:style-name="TableCell144">
            <text:p text:style-name="P145">0,5 por certificación B2</text:p>
            <text:p text:style-name="P146">1 punto por certificación C1<text:s/></text:p>
            <text:p text:style-name="P147">2 puntos por certificación C2<text:s/></text:p>
            <text:p text:style-name="P148">(en caso de posuír varios, valorarase só o de maior nivel)</text:p>
          </table:table-cell>
          <table:table-cell table:style-name="TableCell149">
            <text:p text:style-name="P150">Certificado de aptitude.</text:p>
          </table:table-cell>
          <table:table-cell table:style-name="TableCell151">
            <text:p text:style-name="P152"><text:span text:style-name="T153">Puntuación C7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TOTAL:</text:p>
          </table:table-cell>
          <table:table-cell table:style-name="TableCell161">
            <text:p text:style-name="P162"><text:span text:style-name="T163">Total</text:span>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Santiago de Compostela,<text:s/></text:span><text:span text:style-name="T173">data</text:span></text:p>
      <text:p text:style-name="P174"/>
      <text:p text:style-name="P175"><text:span text:style-name="T176">As</text:span><text:span text:style-name="T177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G</meta:initial-creator>
    <dc:creator>rgarcia</dc:creator>
    <meta:creation-date>2024-04-22T10:49:00Z</meta:creation-date>
    <dc:date>2024-04-22T10:49:00Z</dc:date>
    <meta:print-date>2022-03-18T10:2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6" meta:character-count="3545" meta:row-count="25" meta:non-whitespace-character-count="3006"/>
  </office:meta>
</office:document-meta>
</file>